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/text:p>
      <text:p text:style-name="P1"><text:s text:c="2"/></text:p>
      <text:p text:style-name="P1"><text:s text:c="3"/><text:span text:style-name="T1">SORTIES <text:s/>MARDIS <text:s/>MOIS de MARS 2021</text:span></text:p>
      <text:p text:style-name="Standard"/>
      <text:p text:style-name="Standard"/>
      <text:p text:style-name="Standard"/>
      <text:p text:style-name="P1">Mardi 9 Mars</text:p>
      <text:p text:style-name="P1">Départ 13h30</text:p>
      <text:p text:style-name="P1"/>
      <text:p text:style-name="Standard"><text:span text:style-name="T2">Circuit 1 : 61km <text:s/>dénivelé 505m :</text:span> Martiel – Marroule – Mas de Lagarde – La Capelle Balaguier – Estrabol – La Croix des Belges – Le Saut de la Mounine – Le Puech d'O – Montsales – Ols – Gare de Villeneuve- Villefranche <text:s/></text:p>
      <text:p text:style-name="Standard"/>
      <text:p text:style-name="Standard"/>
      <text:p text:style-name="P1">Mardi 16 Mars</text:p>
      <text:p text:style-name="P1">Départ 13h30</text:p>
      <text:p text:style-name="P1"/>
      <text:p text:style-name="P2"><text:span text:style-name="T2">Circuit 1 51 km <text:s/>dénivelé 624km</text:span> : Laramière- Vidaillac – Puylagarde – D926 – Neuviale – Calcomier – Trigodinas </text:p>
      <text:p text:style-name="P2"/>
      <text:p text:style-name="P2"/>
      <text:p text:style-name="P1"><text:s/>Mardi 23 Mars</text:p>
      <text:p text:style-name="P1">Départ 13h30</text:p>
      <text:p text:style-name="P1"/>
      <text:p text:style-name="P2"><text:span text:style-name="T2">Circuit 1 : 55km <text:s/>dénivelé 583m :</text:span>Le Mauron – Lacout – Privezac – Bel Air – Lanuejouls – Direction Drulhe – Villeneuve – Sembel – Toulonjac </text:p>
      <text:p text:style-name="P2"/>
      <text:p text:style-name="P2"/>
      <text:p text:style-name="P1"><text:s/>Mardi 30 Mars</text:p>
      <text:p text:style-name="P1">Départ 13h30</text:p>
      <text:p text:style-name="P1"/>
      <text:p text:style-name="P2"><text:span text:style-name="T2">Circuit 1 : 64km <text:s/>dénivelé 645m :</text:span> Villeneuve - <text:s/>Salles Courbatiers – St Julien d'Empare – Gelles – Villefranch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2T11:22:33.03</meta:creation-date>
    <meta:document-statistic meta:table-count="0" meta:image-count="0" meta:object-count="0" meta:page-count="1" meta:paragraph-count="15" meta:word-count="134" meta:character-count="725"/>
    <dc:date>2021-02-12T12:01:03.78</dc:date>
    <meta:editing-duration>PT5M49S</meta:editing-duration>
    <meta:editing-cycles>1</meta:editing-cycles>
    <meta:generator>OpenOffice/4.1.7$Win32 OpenOffice.org_project/417m1$Build-9800</meta:generator>
  </office:meta>
</office:document-meta>
</file>